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091in"/>
    </style:style>
    <style:style style:name="co3" style:family="table-column">
      <style:table-column-properties fo:break-before="auto" style:column-width="1.1484in"/>
    </style:style>
    <style:style style:name="co4" style:family="table-column">
      <style:table-column-properties fo:break-before="auto" style:column-width="0.9583in"/>
    </style:style>
    <style:style style:name="co5" style:family="table-column">
      <style:table-column-properties fo:break-before="auto" style:column-width="1.35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tarting Frame #</text:p>
          </table:table-cell>
          <table:table-cell table:style-name="ce5"/>
          <table:table-cell table:number-columns-repeated="4"/>
          <table:table-cell>
            <draw:frame table:end-cell-address="Sheet1.M20" table:end-x="0.5307in" table:end-y="0.1768in" draw:z-index="1" draw:style-name="gr1" svg:width="5.6724in" svg:height="3.578in" svg:x="0.1925in" svg:y="0.0941in">
              <draw:object draw:notify-on-update-of-ranges="Sheet1.D5:Sheet1.D70 Sheet1.C5:Sheet1.C7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Floor Tile</text:p>
          </table:table-cell>
          <table:table-cell table:style-name="ce4" office:value-type="string">
            <text:p>Frame #</text:p>
          </table:table-cell>
          <table:table-cell table:style-name="ce8" office:value-type="string">
            <text:p>Distance (m)</text:p>
          </table:table-cell>
          <table:table-cell table:style-name="ce8" office:value-type="string">
            <text:p>Time (seconds)</text:p>
          </table:table-cell>
          <table:table-cell table:style-name="ce8" office:value-type="string">
            <text:p>Velocity (m/s)</text:p>
          </table:table-cell>
          <table:table-cell office:value-type="string">
            <text:p>Velocity Time (m/s)</text:p>
          </table:table-cell>
          <table:table-cell table:number-columns-repeated="1018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6" table:formula="of:=[.B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/>
          <table:table-cell table:formula="of:=[.A6]*0.305" office:value-type="float" office:value="0.305">
            <text:p>0.305</text:p>
          </table:table-cell>
          <table:table-cell table:formula="of:=IF([.B6]&gt;0;([.B6]-[.$B$2])/240;&quot;&quot;)">
            <text:p/>
          </table:table-cell>
          <table:table-cell table:formula="of:=IF([.B6]&gt;0;0.305/([.D6]-[.D5]);&quot;&quot;)">
            <text:p/>
          </table:table-cell>
          <table:table-cell table:formula="of:=IF([.B6]&gt;0;AVERAGE([.D5:.D6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/>
          <table:table-cell table:formula="of:=[.A7]*0.305" office:value-type="float" office:value="0.61">
            <text:p>0.61</text:p>
          </table:table-cell>
          <table:table-cell table:formula="of:=IF([.B7]&gt;0;([.B7]-[.$B$2])/240;&quot;&quot;)">
            <text:p/>
          </table:table-cell>
          <table:table-cell table:formula="of:=IF([.B7]&gt;0;0.305/([.D7]-[.D6]);&quot;&quot;)">
            <text:p/>
          </table:table-cell>
          <table:table-cell table:formula="of:=IF([.B7]&gt;0;AVERAGE([.D6:.D7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/>
          <table:table-cell table:formula="of:=[.A8]*0.305" office:value-type="float" office:value="0.915">
            <text:p>0.915</text:p>
          </table:table-cell>
          <table:table-cell table:formula="of:=IF([.B8]&gt;0;([.B8]-[.$B$2])/240;&quot;&quot;)">
            <text:p/>
          </table:table-cell>
          <table:table-cell table:formula="of:=IF([.B8]&gt;0;0.305/([.D8]-[.D7]);&quot;&quot;)">
            <text:p/>
          </table:table-cell>
          <table:table-cell table:formula="of:=IF([.B8]&gt;0;AVERAGE([.D7:.D8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/>
          <table:table-cell table:formula="of:=[.A9]*0.305" office:value-type="float" office:value="1.22">
            <text:p>1.22</text:p>
          </table:table-cell>
          <table:table-cell table:formula="of:=IF([.B9]&gt;0;([.B9]-[.$B$2])/240;&quot;&quot;)">
            <text:p/>
          </table:table-cell>
          <table:table-cell table:formula="of:=IF([.B9]&gt;0;0.305/([.D9]-[.D8]);&quot;&quot;)">
            <text:p/>
          </table:table-cell>
          <table:table-cell table:formula="of:=IF([.B9]&gt;0;AVERAGE([.D8:.D9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/>
          <table:table-cell table:formula="of:=[.A10]*0.305" office:value-type="float" office:value="1.525">
            <text:p>1.525</text:p>
          </table:table-cell>
          <table:table-cell table:formula="of:=IF([.B10]&gt;0;([.B10]-[.$B$2])/240;&quot;&quot;)">
            <text:p/>
          </table:table-cell>
          <table:table-cell table:formula="of:=IF([.B10]&gt;0;0.305/([.D10]-[.D9]);&quot;&quot;)">
            <text:p/>
          </table:table-cell>
          <table:table-cell table:formula="of:=IF([.B10]&gt;0;AVERAGE([.D9:.D10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/>
          <table:table-cell table:formula="of:=[.A11]*0.305" office:value-type="float" office:value="1.83">
            <text:p>1.83</text:p>
          </table:table-cell>
          <table:table-cell table:formula="of:=IF([.B11]&gt;0;([.B11]-[.$B$2])/240;&quot;&quot;)">
            <text:p/>
          </table:table-cell>
          <table:table-cell table:formula="of:=IF([.B11]&gt;0;0.305/([.D11]-[.D10]);&quot;&quot;)">
            <text:p/>
          </table:table-cell>
          <table:table-cell table:formula="of:=IF([.B11]&gt;0;AVERAGE([.D10:.D11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/>
          <table:table-cell table:formula="of:=[.A12]*0.305" office:value-type="float" office:value="2.135">
            <text:p>2.135</text:p>
          </table:table-cell>
          <table:table-cell table:formula="of:=IF([.B12]&gt;0;([.B12]-[.$B$2])/240;&quot;&quot;)">
            <text:p/>
          </table:table-cell>
          <table:table-cell table:formula="of:=IF([.B12]&gt;0;0.305/([.D12]-[.D11]);&quot;&quot;)">
            <text:p/>
          </table:table-cell>
          <table:table-cell table:formula="of:=IF([.B12]&gt;0;AVERAGE([.D11:.D12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/>
          <table:table-cell table:formula="of:=[.A13]*0.305" office:value-type="float" office:value="2.44">
            <text:p>2.44</text:p>
          </table:table-cell>
          <table:table-cell table:formula="of:=IF([.B13]&gt;0;([.B13]-[.$B$2])/240;&quot;&quot;)">
            <text:p/>
          </table:table-cell>
          <table:table-cell table:formula="of:=IF([.B13]&gt;0;0.305/([.D13]-[.D12]);&quot;&quot;)">
            <text:p/>
          </table:table-cell>
          <table:table-cell table:formula="of:=IF([.B13]&gt;0;AVERAGE([.D12:.D13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/>
          <table:table-cell table:formula="of:=[.A14]*0.305" office:value-type="float" office:value="2.745">
            <text:p>2.745</text:p>
          </table:table-cell>
          <table:table-cell table:formula="of:=IF([.B14]&gt;0;([.B14]-[.$B$2])/240;&quot;&quot;)">
            <text:p/>
          </table:table-cell>
          <table:table-cell table:formula="of:=IF([.B14]&gt;0;0.305/([.D14]-[.D13]);&quot;&quot;)">
            <text:p/>
          </table:table-cell>
          <table:table-cell table:formula="of:=IF([.B14]&gt;0;AVERAGE([.D13:.D14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formula="of:=[.A15]*0.305" office:value-type="float" office:value="3.05">
            <text:p>3.05</text:p>
          </table:table-cell>
          <table:table-cell table:formula="of:=IF([.B15]&gt;0;([.B15]-[.$B$2])/240;&quot;&quot;)">
            <text:p/>
          </table:table-cell>
          <table:table-cell table:formula="of:=IF([.B15]&gt;0;0.305/([.D15]-[.D14]);&quot;&quot;)">
            <text:p/>
          </table:table-cell>
          <table:table-cell table:formula="of:=IF([.B15]&gt;0;AVERAGE([.D14:.D15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formula="of:=[.A16]*0.305" office:value-type="float" office:value="3.355">
            <text:p>3.355</text:p>
          </table:table-cell>
          <table:table-cell table:formula="of:=IF([.B16]&gt;0;([.B16]-[.$B$2])/240;&quot;&quot;)">
            <text:p/>
          </table:table-cell>
          <table:table-cell table:formula="of:=IF([.B16]&gt;0;0.305/([.D16]-[.D15]);&quot;&quot;)">
            <text:p/>
          </table:table-cell>
          <table:table-cell table:formula="of:=IF([.B16]&gt;0;AVERAGE([.D15:.D16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formula="of:=[.A17]*0.305" office:value-type="float" office:value="3.66">
            <text:p>3.66</text:p>
          </table:table-cell>
          <table:table-cell table:formula="of:=IF([.B17]&gt;0;([.B17]-[.$B$2])/240;&quot;&quot;)">
            <text:p/>
          </table:table-cell>
          <table:table-cell table:formula="of:=IF([.B17]&gt;0;0.305/([.D17]-[.D16]);&quot;&quot;)">
            <text:p/>
          </table:table-cell>
          <table:table-cell table:formula="of:=IF([.B17]&gt;0;AVERAGE([.D16:.D17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formula="of:=[.A18]*0.305" office:value-type="float" office:value="3.965">
            <text:p>3.965</text:p>
          </table:table-cell>
          <table:table-cell table:formula="of:=IF([.B18]&gt;0;([.B18]-[.$B$2])/240;&quot;&quot;)">
            <text:p/>
          </table:table-cell>
          <table:table-cell table:formula="of:=IF([.B18]&gt;0;0.305/([.D18]-[.D17]);&quot;&quot;)">
            <text:p/>
          </table:table-cell>
          <table:table-cell table:formula="of:=IF([.B18]&gt;0;AVERAGE([.D17:.D18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formula="of:=[.A19]*0.305" office:value-type="float" office:value="4.27">
            <text:p>4.27</text:p>
          </table:table-cell>
          <table:table-cell table:formula="of:=IF([.B19]&gt;0;([.B19]-[.$B$2])/240;&quot;&quot;)">
            <text:p/>
          </table:table-cell>
          <table:table-cell table:formula="of:=IF([.B19]&gt;0;0.305/([.D19]-[.D18]);&quot;&quot;)">
            <text:p/>
          </table:table-cell>
          <table:table-cell table:formula="of:=IF([.B19]&gt;0;AVERAGE([.D18:.D19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formula="of:=[.A20]*0.305" office:value-type="float" office:value="4.575">
            <text:p>4.575</text:p>
          </table:table-cell>
          <table:table-cell table:formula="of:=IF([.B20]&gt;0;([.B20]-[.$B$2])/240;&quot;&quot;)">
            <text:p/>
          </table:table-cell>
          <table:table-cell table:formula="of:=IF([.B20]&gt;0;0.305/([.D20]-[.D19]);&quot;&quot;)">
            <text:p/>
          </table:table-cell>
          <table:table-cell table:formula="of:=IF([.B20]&gt;0;AVERAGE([.D19:.D20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/>
          <table:table-cell table:formula="of:=[.A21]*0.305" office:value-type="float" office:value="4.88">
            <text:p>4.88</text:p>
          </table:table-cell>
          <table:table-cell table:formula="of:=IF([.B21]&gt;0;([.B21]-[.$B$2])/240;&quot;&quot;)">
            <text:p/>
          </table:table-cell>
          <table:table-cell table:formula="of:=IF([.B21]&gt;0;0.305/([.D21]-[.D20]);&quot;&quot;)">
            <text:p/>
          </table:table-cell>
          <table:table-cell table:formula="of:=IF([.B21]&gt;0;AVERAGE([.D20:.D21]);&quot;&quot;)">
            <text:p/>
          </table:table-cell>
          <table:table-cell>
            <draw:frame table:end-cell-address="Sheet1.M44" table:end-x="0.5016in" table:end-y="0.1717in" draw:z-index="0" draw:style-name="gr1" svg:width="5.6433in" svg:height="4.3276in" svg:x="0.1925in" svg:y="0.1087in">
              <draw:object draw:notify-on-update-of-ranges="Sheet1.F5:Sheet1.F70 Sheet1.E5:Sheet1.E7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/>
          <table:table-cell table:formula="of:=[.A22]*0.305" office:value-type="float" office:value="5.185">
            <text:p>5.185</text:p>
          </table:table-cell>
          <table:table-cell table:formula="of:=IF([.B22]&gt;0;([.B22]-[.$B$2])/240;&quot;&quot;)">
            <text:p/>
          </table:table-cell>
          <table:table-cell table:formula="of:=IF([.B22]&gt;0;0.305/([.D22]-[.D21]);&quot;&quot;)">
            <text:p/>
          </table:table-cell>
          <table:table-cell table:formula="of:=IF([.B22]&gt;0;AVERAGE([.D21:.D22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/>
          <table:table-cell table:formula="of:=[.A23]*0.305" office:value-type="float" office:value="5.49">
            <text:p>5.49</text:p>
          </table:table-cell>
          <table:table-cell table:formula="of:=IF([.B23]&gt;0;([.B23]-[.$B$2])/240;&quot;&quot;)">
            <text:p/>
          </table:table-cell>
          <table:table-cell table:formula="of:=IF([.B23]&gt;0;0.305/([.D23]-[.D22]);&quot;&quot;)">
            <text:p/>
          </table:table-cell>
          <table:table-cell table:formula="of:=IF([.B23]&gt;0;AVERAGE([.D22:.D23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formula="of:=[.A24]*0.305" office:value-type="float" office:value="5.795">
            <text:p>5.795</text:p>
          </table:table-cell>
          <table:table-cell table:formula="of:=IF([.B24]&gt;0;([.B24]-[.$B$2])/240;&quot;&quot;)">
            <text:p/>
          </table:table-cell>
          <table:table-cell table:formula="of:=IF([.B24]&gt;0;0.305/([.D24]-[.D23]);&quot;&quot;)">
            <text:p/>
          </table:table-cell>
          <table:table-cell table:formula="of:=IF([.B24]&gt;0;AVERAGE([.D23:.D24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formula="of:=[.A25]*0.305" office:value-type="float" office:value="6.1">
            <text:p>6.1</text:p>
          </table:table-cell>
          <table:table-cell table:formula="of:=IF([.B25]&gt;0;([.B25]-[.$B$2])/240;&quot;&quot;)">
            <text:p/>
          </table:table-cell>
          <table:table-cell table:formula="of:=IF([.B25]&gt;0;0.305/([.D25]-[.D24]);&quot;&quot;)">
            <text:p/>
          </table:table-cell>
          <table:table-cell table:formula="of:=IF([.B25]&gt;0;AVERAGE([.D24:.D25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formula="of:=[.A26]*0.305" office:value-type="float" office:value="6.405">
            <text:p>6.405</text:p>
          </table:table-cell>
          <table:table-cell table:formula="of:=IF([.B26]&gt;0;([.B26]-[.$B$2])/240;&quot;&quot;)">
            <text:p/>
          </table:table-cell>
          <table:table-cell table:formula="of:=IF([.B26]&gt;0;0.305/([.D26]-[.D25]);&quot;&quot;)">
            <text:p/>
          </table:table-cell>
          <table:table-cell table:formula="of:=IF([.B26]&gt;0;AVERAGE([.D25:.D26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formula="of:=[.A27]*0.305" office:value-type="float" office:value="6.71">
            <text:p>6.71</text:p>
          </table:table-cell>
          <table:table-cell table:formula="of:=IF([.B27]&gt;0;([.B27]-[.$B$2])/240;&quot;&quot;)">
            <text:p/>
          </table:table-cell>
          <table:table-cell table:formula="of:=IF([.B27]&gt;0;0.305/([.D27]-[.D26]);&quot;&quot;)">
            <text:p/>
          </table:table-cell>
          <table:table-cell table:formula="of:=IF([.B27]&gt;0;AVERAGE([.D26:.D27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/>
          <table:table-cell table:formula="of:=[.A28]*0.305" office:value-type="float" office:value="7.015">
            <text:p>7.015</text:p>
          </table:table-cell>
          <table:table-cell table:formula="of:=IF([.B28]&gt;0;([.B28]-[.$B$2])/240;&quot;&quot;)">
            <text:p/>
          </table:table-cell>
          <table:table-cell table:formula="of:=IF([.B28]&gt;0;0.305/([.D28]-[.D27]);&quot;&quot;)">
            <text:p/>
          </table:table-cell>
          <table:table-cell table:formula="of:=IF([.B28]&gt;0;AVERAGE([.D27:.D28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/>
          <table:table-cell table:formula="of:=[.A29]*0.305" office:value-type="float" office:value="7.32">
            <text:p>7.32</text:p>
          </table:table-cell>
          <table:table-cell table:formula="of:=IF([.B29]&gt;0;([.B29]-[.$B$2])/240;&quot;&quot;)">
            <text:p/>
          </table:table-cell>
          <table:table-cell table:formula="of:=IF([.B29]&gt;0;0.305/([.D29]-[.D28]);&quot;&quot;)">
            <text:p/>
          </table:table-cell>
          <table:table-cell table:formula="of:=IF([.B29]&gt;0;AVERAGE([.D28:.D29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/>
          <table:table-cell table:formula="of:=[.A30]*0.305" office:value-type="float" office:value="7.625">
            <text:p>7.625</text:p>
          </table:table-cell>
          <table:table-cell table:formula="of:=IF([.B30]&gt;0;([.B30]-[.$B$2])/240;&quot;&quot;)">
            <text:p/>
          </table:table-cell>
          <table:table-cell table:formula="of:=IF([.B30]&gt;0;0.305/([.D30]-[.D29]);&quot;&quot;)">
            <text:p/>
          </table:table-cell>
          <table:table-cell table:formula="of:=IF([.B30]&gt;0;AVERAGE([.D29:.D30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/>
          <table:table-cell table:formula="of:=[.A31]*0.305" office:value-type="float" office:value="7.93">
            <text:p>7.93</text:p>
          </table:table-cell>
          <table:table-cell table:formula="of:=IF([.B31]&gt;0;([.B31]-[.$B$2])/240;&quot;&quot;)">
            <text:p/>
          </table:table-cell>
          <table:table-cell table:formula="of:=IF([.B31]&gt;0;0.305/([.D31]-[.D30]);&quot;&quot;)">
            <text:p/>
          </table:table-cell>
          <table:table-cell table:formula="of:=IF([.B31]&gt;0;AVERAGE([.D30:.D31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/>
          <table:table-cell table:formula="of:=[.A32]*0.305" office:value-type="float" office:value="8.235">
            <text:p>8.235</text:p>
          </table:table-cell>
          <table:table-cell table:formula="of:=IF([.B32]&gt;0;([.B32]-[.$B$2])/240;&quot;&quot;)">
            <text:p/>
          </table:table-cell>
          <table:table-cell table:formula="of:=IF([.B32]&gt;0;0.305/([.D32]-[.D31]);&quot;&quot;)">
            <text:p/>
          </table:table-cell>
          <table:table-cell table:formula="of:=IF([.B32]&gt;0;AVERAGE([.D31:.D32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/>
          <table:table-cell table:formula="of:=[.A33]*0.305" office:value-type="float" office:value="8.54">
            <text:p>8.54</text:p>
          </table:table-cell>
          <table:table-cell table:formula="of:=IF([.B33]&gt;0;([.B33]-[.$B$2])/240;&quot;&quot;)">
            <text:p/>
          </table:table-cell>
          <table:table-cell table:formula="of:=IF([.B33]&gt;0;0.305/([.D33]-[.D32]);&quot;&quot;)">
            <text:p/>
          </table:table-cell>
          <table:table-cell table:formula="of:=IF([.B33]&gt;0;AVERAGE([.D32:.D33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/>
          <table:table-cell table:formula="of:=[.A34]*0.305" office:value-type="float" office:value="8.845">
            <text:p>8.845</text:p>
          </table:table-cell>
          <table:table-cell table:formula="of:=IF([.B34]&gt;0;([.B34]-[.$B$2])/240;&quot;&quot;)">
            <text:p/>
          </table:table-cell>
          <table:table-cell table:formula="of:=IF([.B34]&gt;0;0.305/([.D34]-[.D33]);&quot;&quot;)">
            <text:p/>
          </table:table-cell>
          <table:table-cell table:formula="of:=IF([.B34]&gt;0;AVERAGE([.D33:.D34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/>
          <table:table-cell table:formula="of:=[.A35]*0.305" office:value-type="float" office:value="9.15">
            <text:p>9.15</text:p>
          </table:table-cell>
          <table:table-cell table:formula="of:=IF([.B35]&gt;0;([.B35]-[.$B$2])/240;&quot;&quot;)">
            <text:p/>
          </table:table-cell>
          <table:table-cell table:formula="of:=IF([.B35]&gt;0;0.305/([.D35]-[.D34]);&quot;&quot;)">
            <text:p/>
          </table:table-cell>
          <table:table-cell table:formula="of:=IF([.B35]&gt;0;AVERAGE([.D34:.D35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/>
          <table:table-cell table:formula="of:=[.A36]*0.305" office:value-type="float" office:value="9.455">
            <text:p>9.455</text:p>
          </table:table-cell>
          <table:table-cell table:formula="of:=IF([.B36]&gt;0;([.B36]-[.$B$2])/240;&quot;&quot;)">
            <text:p/>
          </table:table-cell>
          <table:table-cell table:formula="of:=IF([.B36]&gt;0;0.305/([.D36]-[.D35]);&quot;&quot;)">
            <text:p/>
          </table:table-cell>
          <table:table-cell table:formula="of:=IF([.B36]&gt;0;AVERAGE([.D35:.D36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/>
          <table:table-cell table:formula="of:=[.A37]*0.305" office:value-type="float" office:value="9.76">
            <text:p>9.76</text:p>
          </table:table-cell>
          <table:table-cell table:formula="of:=IF([.B37]&gt;0;([.B37]-[.$B$2])/240;&quot;&quot;)">
            <text:p/>
          </table:table-cell>
          <table:table-cell table:formula="of:=IF([.B37]&gt;0;0.305/([.D37]-[.D36]);&quot;&quot;)">
            <text:p/>
          </table:table-cell>
          <table:table-cell table:formula="of:=IF([.B37]&gt;0;AVERAGE([.D36:.D37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/>
          <table:table-cell table:formula="of:=[.A38]*0.305" office:value-type="float" office:value="10.065">
            <text:p>10.065</text:p>
          </table:table-cell>
          <table:table-cell table:formula="of:=IF([.B38]&gt;0;([.B38]-[.$B$2])/240;&quot;&quot;)">
            <text:p/>
          </table:table-cell>
          <table:table-cell table:formula="of:=IF([.B38]&gt;0;0.305/([.D38]-[.D37]);&quot;&quot;)">
            <text:p/>
          </table:table-cell>
          <table:table-cell table:formula="of:=IF([.B38]&gt;0;AVERAGE([.D37:.D38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/>
          <table:table-cell table:formula="of:=[.A39]*0.305" office:value-type="float" office:value="10.37">
            <text:p>10.37</text:p>
          </table:table-cell>
          <table:table-cell table:formula="of:=IF([.B39]&gt;0;([.B39]-[.$B$2])/240;&quot;&quot;)">
            <text:p/>
          </table:table-cell>
          <table:table-cell table:formula="of:=IF([.B39]&gt;0;0.305/([.D39]-[.D38]);&quot;&quot;)">
            <text:p/>
          </table:table-cell>
          <table:table-cell table:formula="of:=IF([.B39]&gt;0;AVERAGE([.D38:.D39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/>
          <table:table-cell table:formula="of:=[.A40]*0.305" office:value-type="float" office:value="10.675">
            <text:p>10.675</text:p>
          </table:table-cell>
          <table:table-cell table:formula="of:=IF([.B40]&gt;0;([.B40]-[.$B$2])/240;&quot;&quot;)">
            <text:p/>
          </table:table-cell>
          <table:table-cell table:formula="of:=IF([.B40]&gt;0;0.305/([.D40]-[.D39]);&quot;&quot;)">
            <text:p/>
          </table:table-cell>
          <table:table-cell table:formula="of:=IF([.B40]&gt;0;AVERAGE([.D39:.D40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/>
          <table:table-cell table:formula="of:=[.A41]*0.305" office:value-type="float" office:value="10.98">
            <text:p>10.98</text:p>
          </table:table-cell>
          <table:table-cell table:formula="of:=IF([.B41]&gt;0;([.B41]-[.$B$2])/240;&quot;&quot;)">
            <text:p/>
          </table:table-cell>
          <table:table-cell table:formula="of:=IF([.B41]&gt;0;0.305/([.D41]-[.D40]);&quot;&quot;)">
            <text:p/>
          </table:table-cell>
          <table:table-cell table:formula="of:=IF([.B41]&gt;0;AVERAGE([.D40:.D41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/>
          <table:table-cell table:formula="of:=[.A42]*0.305" office:value-type="float" office:value="11.285">
            <text:p>11.285</text:p>
          </table:table-cell>
          <table:table-cell table:formula="of:=IF([.B42]&gt;0;([.B42]-[.$B$2])/240;&quot;&quot;)">
            <text:p/>
          </table:table-cell>
          <table:table-cell table:formula="of:=IF([.B42]&gt;0;0.305/([.D42]-[.D41]);&quot;&quot;)">
            <text:p/>
          </table:table-cell>
          <table:table-cell table:formula="of:=IF([.B42]&gt;0;AVERAGE([.D41:.D42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/>
          <table:table-cell table:formula="of:=[.A43]*0.305" office:value-type="float" office:value="11.59">
            <text:p>11.59</text:p>
          </table:table-cell>
          <table:table-cell table:formula="of:=IF([.B43]&gt;0;([.B43]-[.$B$2])/240;&quot;&quot;)">
            <text:p/>
          </table:table-cell>
          <table:table-cell table:formula="of:=IF([.B43]&gt;0;0.305/([.D43]-[.D42]);&quot;&quot;)">
            <text:p/>
          </table:table-cell>
          <table:table-cell table:formula="of:=IF([.B43]&gt;0;AVERAGE([.D42:.D43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/>
          <table:table-cell table:formula="of:=[.A44]*0.305" office:value-type="float" office:value="11.895">
            <text:p>11.895</text:p>
          </table:table-cell>
          <table:table-cell table:formula="of:=IF([.B44]&gt;0;([.B44]-[.$B$2])/240;&quot;&quot;)">
            <text:p/>
          </table:table-cell>
          <table:table-cell table:formula="of:=IF([.B44]&gt;0;0.305/([.D44]-[.D43]);&quot;&quot;)">
            <text:p/>
          </table:table-cell>
          <table:table-cell table:formula="of:=IF([.B44]&gt;0;AVERAGE([.D43:.D44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/>
          <table:table-cell table:formula="of:=[.A45]*0.305" office:value-type="float" office:value="12.2">
            <text:p>12.2</text:p>
          </table:table-cell>
          <table:table-cell table:formula="of:=IF([.B45]&gt;0;([.B45]-[.$B$2])/240;&quot;&quot;)">
            <text:p/>
          </table:table-cell>
          <table:table-cell table:formula="of:=IF([.B45]&gt;0;0.305/([.D45]-[.D44]);&quot;&quot;)">
            <text:p/>
          </table:table-cell>
          <table:table-cell table:formula="of:=IF([.B45]&gt;0;AVERAGE([.D44:.D45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/>
          <table:table-cell table:formula="of:=[.A46]*0.305" office:value-type="float" office:value="12.505">
            <text:p>12.505</text:p>
          </table:table-cell>
          <table:table-cell table:formula="of:=IF([.B46]&gt;0;([.B46]-[.$B$2])/240;&quot;&quot;)">
            <text:p/>
          </table:table-cell>
          <table:table-cell table:formula="of:=IF([.B46]&gt;0;0.305/([.D46]-[.D45]);&quot;&quot;)">
            <text:p/>
          </table:table-cell>
          <table:table-cell table:formula="of:=IF([.B46]&gt;0;AVERAGE([.D45:.D46]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/>
          <table:table-cell table:formula="of:=[.A47]*0.305" office:value-type="float" office:value="12.81">
            <text:p>12.81</text:p>
          </table:table-cell>
          <table:table-cell table:formula="of:=IF([.B47]&gt;0;([.B47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/>
          <table:table-cell table:formula="of:=[.A48]*0.305" office:value-type="float" office:value="13.115">
            <text:p>13.115</text:p>
          </table:table-cell>
          <table:table-cell table:formula="of:=IF([.B48]&gt;0;([.B48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/>
          <table:table-cell table:formula="of:=[.A49]*0.305" office:value-type="float" office:value="13.42">
            <text:p>13.42</text:p>
          </table:table-cell>
          <table:table-cell table:formula="of:=IF([.B49]&gt;0;([.B49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/>
          <table:table-cell table:formula="of:=[.A50]*0.305" office:value-type="float" office:value="13.725">
            <text:p>13.725</text:p>
          </table:table-cell>
          <table:table-cell table:formula="of:=IF([.B50]&gt;0;([.B50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/>
          <table:table-cell table:formula="of:=[.A51]*0.305" office:value-type="float" office:value="14.03">
            <text:p>14.03</text:p>
          </table:table-cell>
          <table:table-cell table:formula="of:=IF([.B51]&gt;0;([.B51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/>
          <table:table-cell table:formula="of:=[.A52]*0.305" office:value-type="float" office:value="14.335">
            <text:p>14.335</text:p>
          </table:table-cell>
          <table:table-cell table:formula="of:=IF([.B52]&gt;0;([.B52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/>
          <table:table-cell table:formula="of:=[.A53]*0.305" office:value-type="float" office:value="14.64">
            <text:p>14.64</text:p>
          </table:table-cell>
          <table:table-cell table:formula="of:=IF([.B53]&gt;0;([.B53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/>
          <table:table-cell table:formula="of:=[.A54]*0.305" office:value-type="float" office:value="14.945">
            <text:p>14.945</text:p>
          </table:table-cell>
          <table:table-cell table:formula="of:=IF([.B54]&gt;0;([.B54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/>
          <table:table-cell table:formula="of:=[.A55]*0.305" office:value-type="float" office:value="15.25">
            <text:p>15.25</text:p>
          </table:table-cell>
          <table:table-cell table:formula="of:=IF([.B55]&gt;0;([.B55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/>
          <table:table-cell table:formula="of:=[.A56]*0.305" office:value-type="float" office:value="15.555">
            <text:p>15.555</text:p>
          </table:table-cell>
          <table:table-cell table:formula="of:=IF([.B56]&gt;0;([.B56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/>
          <table:table-cell table:formula="of:=[.A57]*0.305" office:value-type="float" office:value="15.86">
            <text:p>15.86</text:p>
          </table:table-cell>
          <table:table-cell table:formula="of:=IF([.B57]&gt;0;([.B57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/>
          <table:table-cell table:formula="of:=[.A58]*0.305" office:value-type="float" office:value="16.165">
            <text:p>16.165</text:p>
          </table:table-cell>
          <table:table-cell table:formula="of:=IF([.B58]&gt;0;([.B58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/>
          <table:table-cell table:formula="of:=[.A59]*0.305" office:value-type="float" office:value="16.47">
            <text:p>16.47</text:p>
          </table:table-cell>
          <table:table-cell table:formula="of:=IF([.B59]&gt;0;([.B59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/>
          <table:table-cell table:formula="of:=[.A60]*0.305" office:value-type="float" office:value="16.775">
            <text:p>16.775</text:p>
          </table:table-cell>
          <table:table-cell table:formula="of:=IF([.B60]&gt;0;([.B60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/>
          <table:table-cell table:formula="of:=[.A61]*0.305" office:value-type="float" office:value="17.08">
            <text:p>17.08</text:p>
          </table:table-cell>
          <table:table-cell table:formula="of:=IF([.B61]&gt;0;([.B61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/>
          <table:table-cell table:formula="of:=[.A62]*0.305" office:value-type="float" office:value="17.385">
            <text:p>17.385</text:p>
          </table:table-cell>
          <table:table-cell table:formula="of:=IF([.B62]&gt;0;([.B62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/>
          <table:table-cell table:formula="of:=[.A63]*0.305" office:value-type="float" office:value="17.69">
            <text:p>17.69</text:p>
          </table:table-cell>
          <table:table-cell table:formula="of:=IF([.B63]&gt;0;([.B63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/>
          <table:table-cell table:formula="of:=[.A64]*0.305" office:value-type="float" office:value="17.995">
            <text:p>17.995</text:p>
          </table:table-cell>
          <table:table-cell table:formula="of:=IF([.B64]&gt;0;([.B64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/>
          <table:table-cell table:formula="of:=[.A65]*0.305" office:value-type="float" office:value="18.3">
            <text:p>18.3</text:p>
          </table:table-cell>
          <table:table-cell table:formula="of:=IF([.B65]&gt;0;([.B65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/>
          <table:table-cell table:formula="of:=[.A66]*0.305" office:value-type="float" office:value="18.605">
            <text:p>18.605</text:p>
          </table:table-cell>
          <table:table-cell table:formula="of:=IF([.B66]&gt;0;([.B66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/>
          <table:table-cell table:formula="of:=[.A67]*0.305" office:value-type="float" office:value="18.91">
            <text:p>18.91</text:p>
          </table:table-cell>
          <table:table-cell table:formula="of:=IF([.B67]&gt;0;([.B67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7"/>
          <table:table-cell table:formula="of:=[.A68]*0.305" office:value-type="float" office:value="19.215">
            <text:p>19.215</text:p>
          </table:table-cell>
          <table:table-cell table:formula="of:=IF([.B68]&gt;0;([.B68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/>
          <table:table-cell table:formula="of:=[.A69]*0.305" office:value-type="float" office:value="19.52">
            <text:p>19.52</text:p>
          </table:table-cell>
          <table:table-cell table:formula="of:=IF([.B69]&gt;0;([.B69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7"/>
          <table:table-cell table:formula="of:=[.A70]*0.305" office:value-type="float" office:value="19.825">
            <text:p>19.825</text:p>
          </table:table-cell>
          <table:table-cell table:formula="of:=IF([.B70]&gt;0;([.B70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/>
          <table:table-cell table:formula="of:=[.A71]*0.305" office:value-type="float" office:value="20.13">
            <text:p>20.13</text:p>
          </table:table-cell>
          <table:table-cell table:formula="of:=IF([.B71]&gt;0;([.B71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7"/>
          <table:table-cell table:formula="of:=[.A72]*0.305" office:value-type="float" office:value="20.435">
            <text:p>20.435</text:p>
          </table:table-cell>
          <table:table-cell table:formula="of:=IF([.B72]&gt;0;([.B72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7"/>
          <table:table-cell table:formula="of:=[.A73]*0.305" office:value-type="float" office:value="20.74">
            <text:p>20.74</text:p>
          </table:table-cell>
          <table:table-cell table:formula="of:=IF([.B73]&gt;0;([.B73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7"/>
          <table:table-cell table:formula="of:=[.A74]*0.305" office:value-type="float" office:value="21.045">
            <text:p>21.045</text:p>
          </table:table-cell>
          <table:table-cell table:formula="of:=IF([.B74]&gt;0;([.B74]-[.$B$2])/240;&quot;&quot;)">
            <text:p/>
          </table:table-cell>
          <table:table-cell table:number-columns-repeated="102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/>
          <table:table-cell table:formula="of:=[.A75]*0.305" office:value-type="float" office:value="21.35">
            <text:p>21.35</text:p>
          </table:table-cell>
          <table:table-cell table:formula="of:=IF([.B75]&gt;0;([.B75]-[.$B$2])/240;&quot;&quot;)">
            <text:p/>
          </table:table-cell>
          <table:table-cell table:number-columns-repeated="102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9/12/2013</text:date>, <text:time>10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Stapleton</meta:initial-creator>
    <meta:creation-date>2011-11-30T21:40:12.65</meta:creation-date>
    <dc:date>2013-09-12T10:26:13.96</dc:date>
    <meta:editing-duration>PT19M22S</meta:editing-duration>
    <meta:editing-cycles>5</meta:editing-cycles>
    <meta:generator>OpenOffice/4.0.0$Win32 OpenOffice.org_project/400m3$Build-9702</meta:generator>
    <dc:creator>Jonathan Stapleton</dc:creator>
    <meta:document-statistic meta:table-count="3" meta:cell-count="37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35cm" svg:height="10.993cm" xlink:href=".." xlink:type="simple" chart:class="chart:scatter" chart:column-mapping="1 0" chart:style-name="ch1">
        <chart:title svg:x="5.457cm" svg:y="0.355cm" chart:style-name="ch2">
          <text:p>Velocity vs. Time</text:p>
        </chart:title>
        <chart:plot-area chart:style-name="ch3" table:cell-range-address="Sheet1.E5:Sheet1.F70" svg:x="1.324cm" svg:y="1.791cm" svg:width="12.439cm" svg:height="7.975cm">
          <chartooo:coordinate-region svg:x="1.945cm" svg:y="2.003cm" svg:width="11.631cm" svg:height="7.09cm"/>
          <chart:axis chart:dimension="x" chart:name="primary-x" chart:style-name="ch4">
            <chart:title svg:x="6.335cm" svg:y="9.986cm" chart:style-name="ch5">
              <text:p>Time (seconds)</text:p>
            </chart:title>
            <chart:grid chart:style-name="ch6" chart:class="major"/>
          </chart:axis>
          <chart:axis chart:dimension="y" chart:name="primary-y" chart:style-name="ch4">
            <chart:title svg:x="0.451cm" svg:y="6.801cm" chart:style-name="ch7">
              <text:p>Velocity (m/s)</text:p>
            </chart:title>
            <chart:grid chart:style-name="ch6" chart:class="major"/>
          </chart:axis>
          <chart:series chart:style-name="ch8" chart:values-cell-range-address="Sheet1.E5:Sheet1.E70" chart:class="chart:scatter">
            <chart:domain table:cell-range-address="Sheet1.F5:Sheet1.F70"/>
            <chart:data-point chart:repeated="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F5:Sheet1.F70</svg:desc>
                </draw:g>
              </table:table-cell>
              <table:table-cell office:value-type="float" office:value="NaN">
                <text:p>NaN</text:p>
                <draw:g>
                  <svg:desc>Sheet1.E5:Sheet1.E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409cm" svg:height="9.089cm" xlink:href=".." xlink:type="simple" chart:class="chart:scatter" chart:column-mapping="1 0" chart:style-name="ch1">
        <chart:title svg:x="5.494cm" svg:y="0.317cm" chart:style-name="ch2">
          <text:p>Position vs. Time</text:p>
        </chart:title>
        <chart:plot-area chart:style-name="ch3" table:cell-range-address="Sheet1.C5:Sheet1.D70" svg:x="1.326cm" svg:y="1.639cm" svg:width="12.507cm" svg:height="6.261cm">
          <chartooo:coordinate-region svg:x="2.053cm" svg:y="1.851cm" svg:width="11.686cm" svg:height="5.376cm"/>
          <chart:axis chart:dimension="x" chart:name="primary-x" chart:style-name="ch4">
            <chart:title svg:x="6.371cm" svg:y="8.082cm" chart:style-name="ch5">
              <text:p>Time (seconds)</text:p>
            </chart:title>
            <chart:grid chart:style-name="ch6" chart:class="major"/>
          </chart:axis>
          <chart:axis chart:dimension="y" chart:name="primary-y" chart:style-name="ch4">
            <chart:title svg:x="0.451cm" svg:y="5.713cm" chart:style-name="ch7">
              <text:p>Position (m)</text:p>
            </chart:title>
            <chart:grid chart:style-name="ch6" chart:class="major"/>
          </chart:axis>
          <chart:series chart:style-name="ch8" chart:values-cell-range-address="Sheet1.C5:Sheet1.C70" chart:class="chart:scatter">
            <chart:domain table:cell-range-address="Sheet1.D5:Sheet1.D70"/>
            <chart:data-point chart:repeated="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5:Sheet1.D70</svg:desc>
                </draw:g>
              </table:table-cell>
              <table:table-cell office:value-type="float" office:value="0">
                <text:p>0</text:p>
                <draw:g>
                  <svg:desc>Sheet1.C5:Sheet1.C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305">
                <text:p>0.3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.525">
                <text:p>1.5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.135">
                <text:p>2.1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.745">
                <text:p>2.7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3.355">
                <text:p>3.3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4.575">
                <text:p>4.5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5.185">
                <text:p>5.1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.795">
                <text:p>5.7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6.405">
                <text:p>6.4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7.015">
                <text:p>7.0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8.235">
                <text:p>8.2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8.845">
                <text:p>8.8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9.455">
                <text:p>9.4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10.065">
                <text:p>10.0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10.675">
                <text:p>10.6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11.285">
                <text:p>11.2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11.895">
                <text:p>11.8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12.505">
                <text:p>12.5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13.115">
                <text:p>13.1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13.42">
                <text:p>13.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13.725">
                <text:p>13.7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14.335">
                <text:p>14.3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4.945">
                <text:p>14.9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5.555">
                <text:p>15.5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15.86">
                <text:p>15.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16.165">
                <text:p>16.1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6.47">
                <text:p>16.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6.775">
                <text:p>16.7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17.385">
                <text:p>17.3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17.69">
                <text:p>17.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17.995">
                <text:p>17.9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18.605">
                <text:p>18.6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18.91">
                <text:p>18.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19.215">
                <text:p>19.2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19.52">
                <text:p>19.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19.825">
                <text:p>19.8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